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b6ae" officeooo:paragraph-rsid="001fb6ae"/>
    </style:style>
    <style:style style:name="P2" style:family="paragraph" style:parent-style-name="Standard">
      <style:paragraph-properties fo:text-align="center" style:justify-single-word="false"/>
      <style:text-properties officeooo:rsid="001fb6ae" officeooo:paragraph-rsid="001fb6ae"/>
    </style:style>
    <style:style style:name="P3" style:family="paragraph" style:parent-style-name="Standard">
      <style:paragraph-properties fo:text-align="justify" style:justify-single-word="false"/>
      <style:text-properties officeooo:rsid="001fb6ae" officeooo:paragraph-rsid="001fb6ae"/>
    </style:style>
    <style:style style:name="P4" style:family="paragraph" style:parent-style-name="Standard">
      <style:paragraph-properties fo:text-align="justify" style:justify-single-word="false"/>
      <style:text-properties officeooo:rsid="001fb6ae" officeooo:paragraph-rsid="00217232"/>
    </style:style>
    <style:style style:name="P5" style:family="paragraph" style:parent-style-name="Standard">
      <style:paragraph-properties fo:text-align="end" style:justify-single-word="false"/>
      <style:text-properties officeooo:rsid="00217232" officeooo:paragraph-rsid="00217232"/>
    </style:style>
    <style:style style:name="P6" style:family="paragraph" style:parent-style-name="Standard">
      <style:paragraph-properties fo:text-align="start" style:justify-single-word="false"/>
      <style:text-properties officeooo:rsid="00217232" officeooo:paragraph-rsid="00217232"/>
    </style:style>
    <style:style style:name="P7" style:family="paragraph" style:parent-style-name="Standard">
      <style:text-properties officeooo:rsid="00217232" officeooo:paragraph-rsid="00217232"/>
    </style:style>
    <style:style style:name="P8" style:family="paragraph" style:parent-style-name="Standard" style:master-page-name="">
      <style:paragraph-properties fo:margin-left="8.7cm" fo:margin-right="0cm" fo:text-indent="0cm" style:auto-text-indent="false" style:page-number="auto"/>
      <style:text-properties officeooo:rsid="001fb6ae" officeooo:paragraph-rsid="001fb6ae"/>
    </style:style>
    <style:style style:name="P9" style:family="paragraph" style:parent-style-name="Standard">
      <style:paragraph-properties fo:margin-left="8.7cm" fo:margin-right="0cm" fo:text-indent="0cm" style:auto-text-indent="false"/>
      <style:text-properties officeooo:rsid="001fb6ae" officeooo:paragraph-rsid="001fb6ae"/>
    </style:style>
    <style:style style:name="P10" style:family="paragraph" style:parent-style-name="Standard">
      <style:paragraph-properties fo:margin-left="7.999cm" fo:margin-right="0cm" fo:text-align="center" style:justify-single-word="false" fo:text-indent="0cm" style:auto-text-indent="false"/>
      <style:text-properties fo:font-size="10pt" fo:font-style="italic" officeooo:rsid="00217232" officeooo:paragraph-rsid="00217232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margin-left="7.999cm" fo:margin-right="0cm" fo:text-align="center" style:justify-single-word="false" fo:text-indent="0cm" style:auto-text-indent="false" style:page-number="auto"/>
      <style:text-properties officeooo:rsid="001fb6ae" officeooo:paragraph-rsid="001fb6ae"/>
    </style:style>
    <style:style style:name="T1" style:family="text">
      <style:text-properties officeooo:rsid="00217232"/>
    </style:style>
    <style:style style:name="T2" style:family="text">
      <style:text-properties style:font-name="Wingdings" officeooo:rsid="00217232" style:font-name-asian="Wingdings" style:font-name-complex="Wingdings"/>
    </style:style>
    <style:style style:name="T3" style:family="text">
      <style:text-properties style:font-name="Liberation Serif" officeooo:rsid="00217232" style:font-name-asian="SimSun" style:font-name-complex="Mangal"/>
    </style:style>
    <style:style style:name="T4" style:family="text">
      <style:text-properties fo:font-size="10pt" officeooo:rsid="00217232" style:font-size-asian="10pt" style:font-size-complex="10pt"/>
    </style:style>
    <style:style style:name="T5" style:family="text">
      <style:text-properties fo:font-size="10pt" fo:font-style="italic" officeooo:rsid="00217232" style:font-size-asian="10pt" style:font-style-asian="italic" style:font-size-complex="10pt" style:font-style-complex="italic"/>
    </style:style>
    <style:style style:name="T6" style:family="text">
      <style:text-properties fo:font-style="italic" officeooo:rsid="00217232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oft-page-break/>Spett.le</text:p>
      <text:p text:style-name="P9">COMUNITA' DI VALLE</text:p>
      <text:p text:style-name="P9"><text:span text:style-name="T1">38070 – </text:span>Vezzano</text:p>
      <text:p text:style-name="P1"/>
      <text:p text:style-name="P1"/>
      <text:p text:style-name="P1"/>
      <text:p text:style-name="P7">Oggetto: richiesta autorizzazione raccolta piante officinali.</text:p>
      <text:p text:style-name="P7"/>
      <text:p text:style-name="P1"/>
      <text:p text:style-name="P4"><text:tab/>Il sottoscritto ______________________________________________________________, <text:span text:style-name="T2"></text:span><text:span text:style-name="T3"> a titolo personale,</text:span></text:p>
      <text:p text:style-name="P4"><text:span text:style-name="T2"></text:span><text:span text:style-name="T3"> nella sua qualità di ______________________________________________________________</text:span></text:p>
      <text:p text:style-name="P4"><text:span text:style-name="T3"><text:s text:c="4"/>______________________________________________________________________________</text:span></text:p>
      <text:p text:style-name="P4"><text:span text:style-name="T3"><text:s text:c="4"/>______________________________________________________________________________</text:span></text:p>
      <text:p text:style-name="P4"><text:span text:style-name="T3"><text:s text:c="4"/>tel. n. ______________________</text:span></text:p>
      <text:p text:style-name="P4">ai sensi dell'art. 5 della L.P. 25.07.1973, n. 17 e allo scopo di _______________________________</text:p>
      <text:p text:style-name="P4">________________________________________________________________________________</text:p>
      <text:p text:style-name="P1"/>
      <text:p text:style-name="P2">CHIEDE</text:p>
      <text:p text:style-name="P1"/>
      <text:p text:style-name="P3">l'autorizzazione alla raccolta delle seguenti piante officinali spontanee diffuse su<text:span text:style-name="T1">l</text:span> territorio, assicurando una rotazione che tenga conto della naturale produttività dei luoghi <text:span text:style-name="T5">(precisare quantità, tipologia e luogo di raccolta)</text:span>:</text:p>
      <text:p text:style-name="P1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4"><text:tab/>La raccolta verrà <text:span text:style-name="T1">effettuata</text:span> da <text:span text:style-name="T5">(chiunque si occupi della raccolta deve essere in possesso dell'autorizzazione rilasciata dalla Comunità a seguito della presente domanda)</text:span><text:span text:style-name="T1"> __________________________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 <text:span text:style-name="T1">nel periodo </text:span><text:span text:style-name="T5">(indicare il periodo indicativo della raccolta)</text:span><text:span text:style-name="T1"> _______________________________________</text:span>.</text:p>
      <text:p text:style-name="P1"/>
      <text:p text:style-name="P1"/>
      <text:p text:style-name="P1"/>
      <text:p text:style-name="P1">Vezzano, __________________________</text:p>
      <text:p text:style-name="P1"/>
      <text:p text:style-name="P1"/>
      <text:p text:style-name="P1"/>
      <text:p text:style-name="P11">_______________________________________</text:p>
      <text:p text:style-name="P10">(firma)</text:p>
      <text:p text:style-name="P5"/>
      <text:p text:style-name="P6"/>
      <text:p text:style-name="P6">Allegato: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9:44:44.282000000</meta:creation-date>
    <meta:print-date>2015-04-14T09:55:32.212000000</meta:print-date>
    <dc:date>2015-04-14T10:33:21.205000000</dc:date>
    <meta:editing-duration>PT33M26S</meta:editing-duration>
    <meta:editing-cycles>2</meta:editing-cycles>
    <meta:generator>LibreOffice/4.3.2.2$Windows_x86 LibreOffice_project/edfb5295ba211bd31ad47d0bad0118690f76407d</meta:generator>
    <meta:document-statistic meta:table-count="0" meta:image-count="0" meta:object-count="0" meta:page-count="2" meta:paragraph-count="20" meta:word-count="117" meta:character-count="2031" meta:non-whitespace-character-count="1919"/>
  </office:meta>
</office:document-meta>
</file>